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1916in"/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P2" style:parent-style-name="Standard" style:family="paragraph">
      <style:paragraph-properties fo:text-align="center" fo:margin-bottom="0.0833in" fo:line-height="0.1916in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4pt"/>
    </style:style>
    <style:style style:name="P16" style:parent-style-name="Standard" style:list-style-name="WWNum2" style:family="paragraph">
      <style:paragraph-properties fo:keep-with-next="always" fo:line-height="0.1666in" fo:margin-left="0.5in" fo:text-indent="-0.25in">
        <style:tab-stops/>
      </style:paragraph-properties>
      <style:text-properties style:font-name-asian="Calibri" style:font-name-complex="Calibri" fo:font-weight="bold" style:font-weight-asian="bold"/>
    </style:style>
    <style:style style:name="P17" style:parent-style-name="Standard" style:family="paragraph">
      <style:paragraph-properties fo:line-height="0.1666in" fo:margin-left="0.25in">
        <style:tab-stops/>
      </style:paragraph-properties>
      <style:text-properties style:font-name-asian="Calibri" style:font-name-complex="Calibri" fo:font-weight="bold" style:font-weight-asian="bold"/>
    </style:style>
    <style:style style:name="TableColumn19" style:family="table-column">
      <style:table-column-properties style:column-width="1.7708in" style:use-optimal-column-width="false"/>
    </style:style>
    <style:style style:name="TableColumn20" style:family="table-column">
      <style:table-column-properties style:column-width="4.6791in" style:use-optimal-column-width="false"/>
    </style:style>
    <style:style style:name="Table18" style:family="table">
      <style:table-properties style:width="6.45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1666in"/>
      <style:text-properties style:font-name-asian="Calibri" style:font-name-complex="Calibri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2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1666in"/>
      <style:text-properties style:font-name-asian="Calibri" style:font-name-complex="Calibri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1666in"/>
      <style:text-properties style:font-name-asian="Calibri" style:font-name-complex="Calibri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1666in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-asian="Calibri" style:font-name-complex="Calibri"/>
    </style:style>
    <style:style style:name="TableCell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1666in"/>
      <style:text-properties style:font-name-asian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P58" style:parent-style-name="Standard" style:family="paragraph">
      <style:paragraph-properties fo:line-height="0.1666in"/>
      <style:text-properties style:font-name-asian="Calibri" style:font-name-complex="Calibri"/>
    </style:style>
    <style:style style:name="P59" style:parent-style-name="Standard" style:list-style-name="WWNum21" style:family="paragraph">
      <style:paragraph-properties fo:keep-with-next="always" fo:line-height="0.1666in" fo:margin-left="0.5in" fo:text-indent="-0.25in">
        <style:tab-stops/>
      </style:paragraph-properties>
      <style:text-properties style:font-name-asian="Calibri" style:font-name-complex="Calibri" fo:font-weight="bold" style:font-weight-asian="bold"/>
    </style:style>
    <style:style style:name="P60" style:parent-style-name="Standard" style:family="paragraph">
      <style:paragraph-properties fo:line-height="0.1666in"/>
      <style:text-properties style:font-name-asian="Calibri" style:font-name-complex="Calibri" fo:font-weight="bold" style:font-weight-asian="bold"/>
    </style:style>
    <style:style style:name="TableColumn62" style:family="table-column">
      <style:table-column-properties style:column-width="1.7486in" style:use-optimal-column-width="false"/>
    </style:style>
    <style:style style:name="TableColumn63" style:family="table-column">
      <style:table-column-properties style:column-width="2.0666in" style:use-optimal-column-width="false"/>
    </style:style>
    <style:style style:name="TableColumn64" style:family="table-column">
      <style:table-column-properties style:column-width="2.5041in" style:use-optimal-column-width="false"/>
    </style:style>
    <style:style style:name="Table61" style:family="table">
      <style:table-properties style:width="6.3194in" fo:margin-left="0in" table:align="left"/>
    </style:style>
    <style:style style:name="TableRow65" style:family="table-row">
      <style:table-row-properties style:min-row-height="0.3118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72" style:family="table-row">
      <style:table-row-properties style:min-row-height="0.2868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1666in"/>
      <style:text-properties style:font-name-asian="Calibri" style:font-name-complex="Calibri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1666in"/>
      <style:text-properties style:font-name-asian="Calibri" style:font-name-complex="Calibri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1666in"/>
      <style:text-properties style:font-name-asian="Calibri" style:font-name-complex="Calibri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with-next="always" fo:line-height="0.1666in"/>
      <style:text-properties style:font-name-asian="Calibri" style:font-name-complex="Calibri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1666in"/>
      <style:text-properties style:font-name-asian="Calibri" style:font-name-complex="Calibri"/>
    </style:style>
    <style:style style:name="P86" style:parent-style-name="Standard" style:family="paragraph">
      <style:paragraph-properties fo:line-height="0.25in"/>
      <style:text-properties style:font-name-asian="Calibri" style:font-name-complex="Calibri" fo:font-weight="bold" style:font-weight-asian="bold"/>
    </style:style>
    <style:style style:name="TableColumn88" style:family="table-column">
      <style:table-column-properties style:column-width="1.775in" style:use-optimal-column-width="false"/>
    </style:style>
    <style:style style:name="TableColumn89" style:family="table-column">
      <style:table-column-properties style:column-width="2.0541in" style:use-optimal-column-width="false"/>
    </style:style>
    <style:style style:name="TableColumn90" style:family="table-column">
      <style:table-column-properties style:column-width="2.4902in" style:use-optimal-column-width="false"/>
    </style:style>
    <style:style style:name="Table87" style:family="table">
      <style:table-properties style:width="6.3194in" fo:margin-left="0in" table:align="left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  <style:text-properties style:font-name-asian="Calibri" style:font-name-complex="Calibri" fo:font-weight="bold" style:font-weight-asian="bold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0.1666in"/>
      <style:text-properties style:font-name-asian="Calibri" style:font-name-complex="Calibri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  <style:text-properties style:font-name-asian="Calibri" style:font-name-complex="Calibri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666in"/>
      <style:text-properties style:font-name-asian="Calibri" style:font-name-complex="Calibri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1666in"/>
      <style:text-properties style:font-name-asian="Calibri" style:font-name-complex="Calibri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1666in"/>
      <style:text-properties style:font-name-asian="Calibri" style:font-name-complex="Calibri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1666in"/>
      <style:text-properties style:font-name-asian="Calibri" style:font-name-complex="Calibri"/>
    </style:style>
    <style:style style:name="P122" style:parent-style-name="Standard" style:family="paragraph">
      <style:paragraph-properties fo:line-height="0.25in"/>
      <style:text-properties style:font-name-asian="Calibri" style:font-name-complex="Calibri" fo:font-weight="bold" style:font-weight-asian="bold"/>
    </style:style>
    <style:style style:name="P123" style:parent-style-name="Standard" style:family="paragraph">
      <style:paragraph-properties fo:line-height="0.25in"/>
      <style:text-properties style:font-name-asian="Calibri" style:font-name-complex="Calibri" fo:font-weight="bold" style:font-weight-asian="bold"/>
    </style:style>
    <style:style style:name="P124" style:parent-style-name="Standard" style:list-style-name="WWNum47" style:family="paragraph">
      <style:paragraph-properties fo:text-align="justify" fo:margin-bottom="0.0833in" fo:line-height="0.1916in" fo:margin-left="0.4958in" fo:text-indent="-0.2479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Calibri" fo:font-size="8pt" style:font-size-asian="8pt"/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/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Standard" style:family="paragraph">
      <style:paragraph-properties fo:text-align="center" fo:margin-bottom="0.1388in" fo:line-height="0.1666in"/>
      <style:text-properties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center" fo:margin-bottom="0.1388in" fo:line-height="0.1666in"/>
      <style:text-properties style:font-name-asian="Calibri" style:font-name-complex="Calibri" fo:font-weight="bold" style:font-weight-asian="bold"/>
    </style:style>
    <style:style style:name="P132" style:parent-style-name="Standard" style:family="paragraph">
      <style:paragraph-properties fo:margin-bottom="0.1388in" fo:line-height="0.1666in"/>
    </style:style>
    <style:style style:name="T133" style:parent-style-name="Domyślnaczcionkaakapitu" style:family="text">
      <style:text-properties style:font-name-asian="Calibri" style:font-name-complex="Calibri" fo:font-size="9pt" style:font-size-asian="9pt"/>
    </style:style>
    <style:style style:name="T134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35" style:parent-style-name="Domyślnaczcionkaakapitu" style:family="text">
      <style:text-properties style:font-name-asian="Calibri" style:font-name-complex="Calibri" fo:font-size="9pt" style:font-size-asian="9pt"/>
    </style:style>
    <style:style style:name="T136" style:parent-style-name="Domyślnaczcionkaakapitu" style:family="text">
      <style:text-properties style:font-name-asian="Calibri" style:font-name-complex="Calibri" fo:font-size="9pt" style:font-size-asian="9pt"/>
    </style:style>
    <style:style style:name="T137" style:parent-style-name="Domyślnaczcionkaakapitu" style:family="text">
      <style:text-properties style:font-name-asian="Calibri" style:font-name-complex="Calibri" fo:font-size="9pt" style:font-size-asian="9pt"/>
    </style:style>
    <style:style style:name="P138" style:parent-style-name="Standard" style:family="paragraph">
      <style:paragraph-properties fo:margin-bottom="0.1388in" fo:line-height="0.1666in"/>
    </style:style>
    <style:style style:name="T139" style:parent-style-name="Domyślnaczcionkaakapitu" style:family="text">
      <style:text-properties style:font-name-asian="Calibri" style:font-name-complex="Calibri" fo:font-size="9pt" style:font-size-asian="9pt"/>
    </style:style>
    <style:style style:name="T140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41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142" style:parent-style-name="Standard" style:family="paragraph">
      <style:paragraph-properties fo:margin-bottom="0.1388in" fo:line-height="0.1666in"/>
    </style:style>
    <style:style style:name="T143" style:parent-style-name="Domyślnaczcionkaakapitu" style:family="text">
      <style:text-properties style:font-name-asian="Calibri" style:font-name-complex="Calibri" fo:font-size="9pt" style:font-size-asian="9pt"/>
    </style:style>
    <style:style style:name="T144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45" style:parent-style-name="Domyślnaczcionkaakapitu" style:family="text">
      <style:text-properties style:font-name-asian="Calibri" style:font-name-complex="Calibri" fo:font-size="9pt" style:font-size-asian="9pt"/>
    </style:style>
    <style:style style:name="T146" style:parent-style-name="Domyślnaczcionkaakapitu" style:family="text">
      <style:text-properties style:font-name-asian="Calibri" style:font-name-complex="Calibri" fo:font-size="9pt" style:font-size-asian="9pt"/>
    </style:style>
    <style:style style:name="T147" style:parent-style-name="Domyślnaczcionkaakapitu" style:family="text">
      <style:text-properties style:font-name-asian="Calibri" style:font-name-complex="Calibri" fo:font-size="9pt" style:font-size-asian="9pt"/>
    </style:style>
    <style:style style:name="T148" style:parent-style-name="Domyślnaczcionkaakapitu" style:family="text">
      <style:text-properties style:font-name-asian="Calibri" style:font-name-complex="Calibri" fo:font-size="9pt" style:font-size-asian="9pt"/>
    </style:style>
    <style:style style:name="T149" style:parent-style-name="Domyślnaczcionkaakapitu" style:family="text">
      <style:text-properties style:font-name-asian="Calibri" style:font-name-complex="Calibri" fo:font-size="9pt" style:font-size-asian="9pt"/>
    </style:style>
    <style:style style:name="T150" style:parent-style-name="Domyślnaczcionkaakapitu" style:family="text">
      <style:text-properties style:font-name-asian="Calibri" style:font-name-complex="Calibri" fo:font-size="9pt" style:font-size-asian="9pt"/>
    </style:style>
    <style:style style:name="P151" style:parent-style-name="Standard" style:family="paragraph">
      <style:paragraph-properties fo:margin-bottom="0.1388in" fo:line-height="0.1666in"/>
    </style:style>
    <style:style style:name="T1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56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 style:font-size-complex="10pt"/>
    </style:style>
    <style:style style:name="P157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 style:font-size-complex="10pt"/>
    </style:style>
    <style:style style:name="P158" style:parent-style-name="Standard" style:family="paragraph">
      <style:paragraph-properties fo:margin-bottom="0.1388in" fo:line-height="0.1666in"/>
      <style:text-properties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bottom="0.1388in" fo:line-height="0.1666in"/>
    </style:style>
    <style:style style:name="T1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margin-bottom="0.1388in" fo:line-height="0.1666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.1388in" fo:line-height="0.1666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margin-bottom="0.1388in" fo:line-height="0.1666in"/>
    </style:style>
    <style:style style:name="T1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71" style:parent-style-name="Standard" style:family="paragraph">
      <style:paragraph-properties fo:margin-bottom="0.1388in" fo:line-height="0.1666in"/>
      <style:text-properties style:font-name-asian="Calibri" style:font-name-complex="Calibri" fo:font-size="9pt" style:font-size-asian="9pt"/>
    </style:style>
    <style:style style:name="P172" style:parent-style-name="Standard" style:family="paragraph">
      <style:paragraph-properties fo:margin-bottom="0.1388in" fo:line-height="0.1666in"/>
    </style:style>
    <style:style style:name="T173" style:parent-style-name="Domyślnaczcionkaakapitu" style:family="text">
      <style:text-properties style:font-name-asian="Calibri" style:font-name-complex="Calibri"/>
    </style:style>
    <style:style style:name="P174" style:parent-style-name="Standard" style:family="paragraph">
      <style:paragraph-properties fo:margin-bottom="0.1388in" fo:line-height="0.1666in"/>
    </style:style>
    <style:style style:name="T175" style:parent-style-name="Domyślnaczcionkaakapitu" style:family="text">
      <style:text-properties style:font-name-asian="Calibri" style:font-name-complex="Calibri"/>
    </style:style>
    <style:style style:name="T176" style:parent-style-name="Domyślnaczcionkaakapitu" style:family="text">
      <style:text-properties style:font-name-asian="Calibri" style:font-name-complex="Calibri"/>
    </style:style>
    <style:style style:name="T17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ableColumn179" style:family="table-column">
      <style:table-column-properties style:column-width="1.7298in" style:use-optimal-column-width="false"/>
    </style:style>
    <style:style style:name="TableColumn180" style:family="table-column">
      <style:table-column-properties style:column-width="2.0444in" style:use-optimal-column-width="false"/>
    </style:style>
    <style:style style:name="TableColumn181" style:family="table-column">
      <style:table-column-properties style:column-width="2.477in" style:use-optimal-column-width="false"/>
    </style:style>
    <style:style style:name="Table178" style:family="table">
      <style:table-properties style:width="6.2513in" fo:margin-left="0in" table:align="left"/>
    </style:style>
    <style:style style:name="TableRow182" style:family="table-row">
      <style:table-row-properties style:min-row-height="0.2486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/>
      <style:text-properties style:font-name-asian="Calibri" style:font-name-complex="Calibri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1666in"/>
      <style:text-properties style:font-name-asian="Calibri" style:font-name-complex="Calibri"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/>
      <style:text-properties style:font-name-asian="Calibri" style:font-name-complex="Calibri" fo:font-size="10pt" style:font-size-asian="10pt"/>
    </style:style>
    <style:style style:name="TableRow189" style:family="table-row">
      <style:table-row-properties style:min-row-height="0.2284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1666in"/>
      <style:text-properties style:font-name-asian="Calibri" style:font-name-complex="Calibri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1666in"/>
      <style:text-properties style:font-name-asian="Calibri" style:font-name-complex="Calibri"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1666in"/>
      <style:text-properties style:font-name-asian="Calibri" style:font-name-complex="Calibri" fo:font-size="10pt" style:font-size-asian="10pt"/>
    </style:style>
    <style:style style:name="TableRow196" style:family="table-row">
      <style:table-row-properties style:min-row-height="0.231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keep-with-next="always" fo:line-height="0.1666in"/>
      <style:text-properties style:font-name-asian="Calibri" style:font-name-complex="Calibri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1666in"/>
      <style:text-properties style:font-name-asian="Calibri" style:font-name-complex="Calibri"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1666in"/>
      <style:text-properties style:font-name-asian="Calibri" style:font-name-complex="Calibri" fo:font-size="10pt" style:font-size-asian="10pt"/>
    </style:style>
    <style:style style:name="P203" style:parent-style-name="Standard" style:family="paragraph">
      <style:paragraph-properties fo:margin-bottom="0.1388in" fo:line-height="0.1666in"/>
      <style:text-properties style:font-name-asian="Calibri" style:font-name-complex="Calibri"/>
    </style:style>
    <style:style style:name="P204" style:parent-style-name="Standard" style:family="paragraph">
      <style:paragraph-properties fo:margin-bottom="0.1388in" fo:line-height="0.1666in"/>
      <style:text-properties style:font-name-asian="Calibri" style:font-name-complex="Calibri"/>
    </style:style>
    <style:style style:name="P205" style:parent-style-name="Standard" style:family="paragraph">
      <style:paragraph-properties fo:margin-bottom="0.1388in" fo:line-height="0.1666in"/>
    </style:style>
    <style:style style:name="T206" style:parent-style-name="Domyślnaczcionkaakapitu" style:family="text">
      <style:text-properties style:font-name-asian="Calibri" style:font-name-complex="Calibri"/>
    </style:style>
    <style:style style:name="T207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>KARTA ZGŁOSZENIA DZIECKA</text:p>
      <text:p text:style-name="P2"><text:span text:style-name="T3">Do Klubu Dziecięcego<text:s/></text:span><text:span text:style-name="T4">/ Punkt dziennej opieki</text:span><text:span text:style-name="T5"><text:s/></text:span><text:span text:style-name="T6"><text:line-break/></text:span><text:span text:style-name="T7">przy</text:span><text:span text:style-name="T8"><text:s/></text:span><text:span text:style-name="T9">Przedszkolu Muzycznym</text:span><text:span text:style-name="T10"><text:s/></text:span><text:span text:style-name="T11">Do-Re-Mi w Słupsku<text:s/></text:span><text:span text:style-name="T12"><text:line-break/></text:span><text:span text:style-name="T13">na</text:span><text:span text:style-name="T14"><text:s/>rok szkolny:<text:s/></text:span><text:span text:style-name="T15">………………………….</text:span></text:p>
      <text:list text:style-name="WWNum2">
        <text:list-item>
          <text:p text:style-name="P16">Dane osobowe dziecka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/Imiona,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<text:s/>urodzenia (dzień, miesiąc, rok), miejsc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ESE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dres zamieszkania dziecka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kod pocztowy, miejscowość</text:span><text:span text:style-name="T43"><text:s/></text:span><text:span text:style-name="T44">ulica /nr domu/nr mieszkani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pcja pobytu dziecka w placówce</text:p>
          </table:table-cell>
          <table:table-cell table:style-name="TableCell50">
            <text:p text:style-name="P51">Godziny od.......................do....................</text:p>
          </table:table-cell>
        </table:table-row>
        <table:table-row table:style-name="TableRow52">
          <table:table-cell table:style-name="TableCell53" table:number-columns-spanned="2">
            <text:p text:style-name="P54">Czy korzystają Państwo z dofinansowania „Polski Ład” ?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TAK / NIE</text:p>
          </table:table-cell>
          <table:covered-table-cell/>
        </table:table-row>
      </table:table>
      <text:p text:style-name="P58"/>
      <text:list text:style-name="WWNum21">
        <text:list-item>
          <text:p text:style-name="P59">Dane osobowe Rodziców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Mama/opiekunka prawna</text:p>
          </table:table-cell>
          <table:table-cell table:style-name="TableCell70">
            <text:p text:style-name="P71">Tata/opiekun prawny</text:p>
          </table:table-cell>
        </table:table-row>
        <table:table-row table:style-name="TableRow72">
          <table:table-cell table:style-name="TableCell73">
            <text:p text:style-name="P74">Imię, Nazwisk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ESE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Adres zameldowania rodziców/opiekunów prawnych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kod pocztowy, miejscowość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lica/nr domu/nr mieszkani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, e-mail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iejsce prac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/>Oświadczenia dotyczące treści<text:s/>zgłoszenia i ochrony danych osobowych</text:p>
      <text:list text:style-name="WWNum47">
        <text:list-item>
          <text:p text:style-name="P124"><text:span text:style-name="T125">Uprzedzona/uprzedzeni o odpowiedzialności karnej z art. 233 K.K. oświadczam, że podane powyżej dane są zgodne ze stanem faktycznym.</text:span><text:span text:style-name="T126"><text:tab/><text:s text:c="4"/></text:span><text:span text:style-name="T127"><text:tab/></text:span><text:span text:style-name="T128"><text:tab/></text:span><text:span text:style-name="T129"><text:tab/></text:span></text:p>
        </text:list-item>
      </text:list>
      <text:p text:style-name="P130"/>
      <text:soft-page-break/>
      <text:p text:style-name="P131"><text:s/>OŚWIADCZENIA</text:p>
      <text:p text:style-name="P132"><text:span text:style-name="T133">1.<text:s/></text:span><text:span text:style-name="T134">Wyrażam zgodę na okazjonalne rejestrowanie wizerunku<text:s/></text:span><text:span text:style-name="T135">mojego<text:s/></text:span><text:span text:style-name="T136">dziecka podczas zajęć, konkursów i uroczystości organizowanych przez Przedszkole Muzyczne Do-Re-Mi w Słupsku/Klub Malucha , / oraz wykorzystywanie tego wizerunku na potrzeby w/w placówek. <text:s text:c="7"/>…………………………………………………….........................................</text:span><text:span text:style-name="T137">.................</text:span></text:p>
      <text:p text:style-name="P138"><text:span text:style-name="T139">2. Uprzedzony o odpowiedzialności karnej z art. 233 § 1 k.k. oświadczam, że dane przedstawione w karcie zapisu do przedszkola są prawdziwe…………………………………………………………………………………………………………………………………………<text:s/></text:span><text:span text:style-name="T140"><text:s text:c="47"/></text:span><text:span text:style-name="T141"><text:s text:c="6"/></text:span></text:p>
      <text:p text:style-name="P142"><text:span text:style-name="T143">3.<text:s/></text:span><text:span text:style-name="T144">Wyrażam zgodę na przetwarzanie przez Administratora danych osobowych</text:span><text:span text:style-name="T145">, tj. Przedszkole Muzyczne Do-Re-Mi w Słupsku, danych osobowych mojego dziecka oraz naszych jako jego prawnych opiekunów w zakresie działalności Przedszkola Muzycznego Do-Re-Mi w</text:span><text:span text:style-name="T146"><text:s/>Słupsku, zgodnie z wymogami Ustawy z dnia 29 sierpnia 1997 r. o ochronie danych osobowych ( Dz. U. z 2002 r. Nr 101, poz.926 ze zm.), Rozporządzeniem Ministra Edukacji Narodowej i Sportu z dnia 20 lutego 2004 r. w sprawie warunków i trybu przyjmowania ucz</text:span><text:span text:style-name="T147">niów do szkół publicznych oraz przechodzenia z jednego typu szkół do innych (Dz. U. z 2004 r. Nr 26 poz. 232 ze zm.) oraz Rozporządzeniem Ministra Edukacji Narodowej z dnia 17 lutego 2002 r. w sprawie sposobu prowadzenia przez publiczne przedszkola, szkoły</text:span><text:span text:style-name="T148"><text:s/>i placówki dokumentacji przebiegu nauczania, działalności wychowawczej i opiekuńczej oraz rodzaju tej dokumentacji (Dz. U. z 2002 r. Nr 23 poz. 225 ze zm.). Jednocześnie oświadczam, poinformowano mnie należycie o przysługujących mi uprawnieniach w zakresi</text:span><text:span text:style-name="T149">e możliwości wglądu do gromadzonych danych oraz o możliwości ich uzupełnienia, uaktualnienia oraz żądania sprostowania w razie stwierdzenia, że dane te są niekompletne, nieaktualne lub nieprawdziwe. <text:s text:c="7"/>……………………………………………………..............................</text:span><text:span text:style-name="T150">.......................................................</text:span></text:p>
      <text:p text:style-name="P151"><text:span text:style-name="T152"><text:s/>4.</text:span><text:span text:style-name="T153"><text:s/></text:span><text:span text:style-name="T154">Ubezpieczenie dziecka<text:s/></text:span><text:span text:style-name="T155">– wybieram następującą opcję (prosimy zaznaczyć „x’”):</text:span></text:p>
      <text:p text:style-name="P156"><text:s text:c="2"/>***ubezpieczenie grupowe</text:p>
      <text:p text:style-name="P157"><text:s text:c="2"/>***ubezpieczenie indywidualne (dostarczę kopię polisy)</text:p>
      <text:p text:style-name="P158">**** nie decyduję się na żadną z w/w<text:s/>opcji</text:p>
      <text:p text:style-name="P159"><text:span text:style-name="T160">5.<text:s/></text:span><text:span text:style-name="T161">Wyrażam zgodę na udział mojego dziecka w badaniach specjalistów<text:s/></text:span><text:span text:style-name="T162">(logopeda, psycholog, lekarz specjalista ds. wad postawy, stomatolog, higienistka) <text:s/>na terenie placówki</text:span><text:span text:style-name="T163">: <text:s text:c="3"/></text:span></text:p>
      <text:p text:style-name="P164">* tak</text:p>
      <text:p text:style-name="P165">* <text:s/>nie</text:p>
      <text:p text:style-name="P166"><text:span text:style-name="T167">6.<text:s/></text:span><text:span text:style-name="T168">Wyrażam zgodę na udział dziecka w spacerach i wycieczkach</text:span><text:span text:style-name="T169"><text:s/></text:span><text:span text:style-name="T170">organizowanych przez Przedszkole poza teren Przedszkola i oświadczam ,że brak jest <text:s/>przeciwwskazań <text:s/>zdrowotnych do uczestnictwa naszego dziecka w spacerach i wycieczkach. <text:s/></text:span></text:p>
      <text:p text:style-name="P171"><text:s/>.................................................................................................................................................................... <text:s text:c="4"/></text:p>
      <text:p text:style-name="P172"><text:span text:style-name="T173">imię i nazwisko dziecka</text:span></text:p>
      <text:p text:style-name="P174"><text:span text:style-name="T175">7.</text:span><text:span text:style-name="T176"><text:s/></text:span><text:span text:style-name="T177">Upoważnione osoby do odbioru dziecka z placówki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imię i nazwisko</text:p>
          </table:table-cell>
          <table:table-cell table:style-name="TableCell185">
            <text:p text:style-name="P186">nr. dowodu osobistego</text:p>
          </table:table-cell>
          <table:table-cell table:style-name="TableCell187">
            <text:p text:style-name="P188">adres zamieszkani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/>..................................................................................</text:p>
      <text:p text:style-name="P204">(czytelny podpis rodziców lub prawnych opiekunów)</text:p>
      <text:p text:style-name="P205"><text:span text:style-name="T206">Słupsk,…………………………………… <text:s text:c="66"/></text:span><text:span text:style-name="T207"><text:s text:c="5"/>podpis <text:s/>dyrekcji placów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P</dc:creator>
    <meta:creation-date>2021-05-10T20:28:00Z</meta:creation-date>
    <dc:date>2023-06-22T10:00:00Z</dc:date>
    <meta:template xlink:href="Normal" xlink:type="simple"/>
    <meta:editing-cycles>11</meta:editing-cycles>
    <meta:editing-duration>PT840S</meta:editing-duration>
    <meta:document-statistic meta:page-count="2" meta:paragraph-count="8" meta:word-count="580" meta:character-count="4054" meta:row-count="29" meta:non-whitespace-character-count="3482"/>
  </office:meta>
</office:document-meta>
</file>